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550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55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3</text:p>
          </table:table-cell>
          <table:table-cell table:number-columns-repeated="2" table:style-name="ce2"/>
          <table:table-cell office:value-type="string" table:style-name="ce6">
            <text:p>07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8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3:080102:3777</text:p>
          </table:table-cell>
          <table:table-cell office:value-type="float" office:value="187813.06" table:style-name="ce16">
            <text:p>187 813.0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100403:2572</text:p>
          </table:table-cell>
          <table:table-cell office:value-type="float" office:value="1535991.77" table:style-name="ce16">
            <text:p>1 535 991.7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2:010201:6551</text:p>
          </table:table-cell>
          <table:table-cell office:value-type="float" office:value="684103.12" table:style-name="ce16">
            <text:p>684 103.1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2:010202:2165</text:p>
          </table:table-cell>
          <table:table-cell office:value-type="float" office:value="3301245.15" table:style-name="ce16">
            <text:p>3 301 245.1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5:070104:445</text:p>
          </table:table-cell>
          <table:table-cell office:value-type="float" office:value="382600.52" table:style-name="ce16">
            <text:p>382 600.5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1:040203:2475</text:p>
          </table:table-cell>
          <table:table-cell office:value-type="float" office:value="2395258.7400000002" table:style-name="ce16">
            <text:p>2 395 258.7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1:040203:2476</text:p>
          </table:table-cell>
          <table:table-cell office:value-type="float" office:value="1654410.21" table:style-name="ce16">
            <text:p>1 654 410.2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1:040102:2609</text:p>
          </table:table-cell>
          <table:table-cell office:value-type="float" office:value="2229671.29" table:style-name="ce16">
            <text:p>2 229 671.2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1:040203:2477</text:p>
          </table:table-cell>
          <table:table-cell office:value-type="float" office:value="2490705.48" table:style-name="ce16">
            <text:p>2 490 705.4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40203:2478</text:p>
          </table:table-cell>
          <table:table-cell office:value-type="float" office:value="3315657.33" table:style-name="ce16">
            <text:p>3 315 657.33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1:040203:2479</text:p>
          </table:table-cell>
          <table:table-cell office:value-type="float" office:value="2481615.3199999998" table:style-name="ce16">
            <text:p>2 481 615.3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1:040203:2480</text:p>
          </table:table-cell>
          <table:table-cell office:value-type="float" office:value="2663418.64" table:style-name="ce16">
            <text:p>2 663 418.6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1:040203:2481</text:p>
          </table:table-cell>
          <table:table-cell office:value-type="float" office:value="1958930.77" table:style-name="ce16">
            <text:p>1 958 930.7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1:040203:2482</text:p>
          </table:table-cell>
          <table:table-cell office:value-type="float" office:value="1954385.69" table:style-name="ce16">
            <text:p>1 954 385.6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1:040203:2483</text:p>
          </table:table-cell>
          <table:table-cell office:value-type="float" office:value="1945295.52" table:style-name="ce16">
            <text:p>1 945 295.5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40203:2484</text:p>
          </table:table-cell>
          <table:table-cell office:value-type="float" office:value="2640693.2200000002" table:style-name="ce16">
            <text:p>2 640 693.2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40203:2485</text:p>
          </table:table-cell>
          <table:table-cell office:value-type="float" office:value="4217617.88" table:style-name="ce16">
            <text:p>4 217 617.8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40203:2486</text:p>
          </table:table-cell>
          <table:table-cell office:value-type="float" office:value="1949840.61" table:style-name="ce16">
            <text:p>1 949 840.6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040203:2487</text:p>
          </table:table-cell>
          <table:table-cell office:value-type="float" office:value="1949840.61" table:style-name="ce16">
            <text:p>1 949 840.6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040203:2488</text:p>
          </table:table-cell>
          <table:table-cell office:value-type="float" office:value="1936205.36" table:style-name="ce16">
            <text:p>1 936 205.3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040203:2489</text:p>
          </table:table-cell>
          <table:table-cell office:value-type="float" office:value="2645238.31" table:style-name="ce16">
            <text:p>2 645 238.3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040203:2490</text:p>
          </table:table-cell>
          <table:table-cell office:value-type="float" office:value="2654328.4700000002" table:style-name="ce16">
            <text:p>2 654 328.4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1:040203:2491</text:p>
          </table:table-cell>
          <table:table-cell office:value-type="float" office:value="1927115.19" table:style-name="ce16">
            <text:p>1 927 115.1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040203:2492</text:p>
          </table:table-cell>
          <table:table-cell office:value-type="float" office:value="1936205.36" table:style-name="ce16">
            <text:p>1 936 205.3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1:040203:2493</text:p>
          </table:table-cell>
          <table:table-cell office:value-type="float" office:value="4119457.21" table:style-name="ce16">
            <text:p>4 119 457.2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1:040203:2494</text:p>
          </table:table-cell>
          <table:table-cell office:value-type="float" office:value="1945295.52" table:style-name="ce16">
            <text:p>1 945 295.5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40203:2495</text:p>
          </table:table-cell>
          <table:table-cell office:value-type="float" office:value="2649783.39" table:style-name="ce16">
            <text:p>2 649 783.3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040203:2496</text:p>
          </table:table-cell>
          <table:table-cell office:value-type="float" office:value="1949840.61" table:style-name="ce16">
            <text:p>1 949 840.6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1:040203:2497</text:p>
          </table:table-cell>
          <table:table-cell office:value-type="float" office:value="1949840.61" table:style-name="ce16">
            <text:p>1 949 840.6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1:040203:2498</text:p>
          </table:table-cell>
          <table:table-cell office:value-type="float" office:value="5663840.2599999998" table:style-name="ce16">
            <text:p>5 663 840.2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1:030105:6437</text:p>
          </table:table-cell>
          <table:table-cell office:value-type="float" office:value="7571276.04" table:style-name="ce16">
            <text:p>7 571 276.0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2:010521:2407</text:p>
          </table:table-cell>
          <table:table-cell office:value-type="float" office:value="992285.4" table:style-name="ce16">
            <text:p>992 285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1:000000:2277</text:p>
          </table:table-cell>
          <table:table-cell office:value-type="float" office:value="3939840.5500000003" table:style-name="ce16">
            <text:p>3 939 840.5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19T00:00:00" table:style-name="ce17">
            <text:p>19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D81DC1F1D8BA8A15F0D3842F7A598783BAB3D374FBBD1A22EB7E4952D918D608276EC3CAE3E283D2EA78CD78E6FA99F137709F5B15258C4838B162A511E78D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07T07:51:22Z</dc:date>
    <meta:print-date>2022-11-17T09:04:10Z</meta:print-date>
  </office:meta>
</office:document-meta>
</file>